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.199cm" fo:margin-right="0cm" fo:line-height="100%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style:font-name="Verdana" fo:font-size="11pt" fo:font-weight="bold" officeooo:rsid="00064b44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908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5"><text:span text:style-name="T4">La Comisión de Salud Pública y Asistencia Social ha considerado el proyecto de declaración </text:span><text:span text:style-name="T3">45311 CD – FP - PS </text:span><text:span text:style-name="T4">del señor diputado Aimar, por el cual esta Cámara declara su beneplácito, reconocimiento y felicitaciones al Círculo de kinesiólogos, fisioterapéutas y terapista físicos de Santa Fe, en ocasión del 50° aniversario de su constitución, ocurrida el día 16 de octubre de 1971; y, por las razones expuestas en los fundamentos y las que podrá dar el miembro informante, </text:span><text:span text:style-name="T5">esta Comisión aconseja la aprobación del siguiente texto con modificaciones:</text:span></text:p>
      <text:p text:style-name="P3"/>
      <text:p text:style-name="P9">LA CÁMARA DE DIPUTADOS DE LA PROVINCIA </text:p>
      <text:p text:style-name="P9"><text:s/>DECLARA </text:p>
      <text:p text:style-name="P4"/>
      <text:p text:style-name="P5"><text:span text:style-name="T4">su beneplácito, reconocimiento y felicitaciones al Círculo de Kinesiólogos, Fisioterapeutas y Terapistas Físicos de Santa Fe, en ocasión del quincuag</text:span><text:span text:style-name="T6">ésimo </text:span><text:span text:style-name="T4">aniversario de su constitución, ocurrida el día 16 de octubre de 1971.</text:span></text:p>
      <text:p text:style-name="P6"/>
      <text:p text:style-name="P7">Sala de la Comisión en Zoom, 27 de octubre de 2021.</text:p>
      <text:p text:style-name="P5"><text:span text:style-name="T7">Firmantes: </text:span><text:span text:style-name="T8">CIANCIO – CORGNIALI – DONNET – GONZÁLEZ – HYNES - OLIVERA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color="#000000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.199cm" fo:margin-right="0cm" fo:line-height="100%" fo:text-align="center" style:justify-single-word="false" fo:orphans="0" fo:widows="0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908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82cm" fo:margin-left="0cm" fo:margin-right="0cm" fo:margin-top="1.68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    </table:table-cell>
            <table:table-cell table:style-name="Table1.A1" office:value-type="string">
              <text:p text:style-name="MP4"><draw:custom-shape text:anchor-type="paragraph" draw:z-index="0" draw:name="Image1" draw:style-name="Mgr1" draw:text-style-name="MP5" svg:width="2.027cm" svg:height="0.907cm" svg:x="12.982cm" svg:y="0.2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6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10-27T14:34:59.648331352</dc:date>
    <meta:editing-duration>PT1M4S</meta:editing-duration>
    <meta:editing-cycles>2</meta:editing-cycles>
    <meta:document-statistic meta:table-count="1" meta:image-count="1" meta:object-count="0" meta:page-count="1" meta:paragraph-count="8" meta:word-count="164" meta:character-count="1076" meta:non-whitespace-character-count="912"/>
  </office:meta>
</office:document-meta>
</file>